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36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een besluit genomen op de aanvraag voor een collectevergunning met zaaknummer APV/BW 21136 voor Stichting Sint in Schoot te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Collectevergunning Stichting Sint in Schoot, 22 oktober tot en met 31 oktober 2021, kern Budel-Schoot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3 okto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678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8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8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Collectevergunning verleend aan Stichting Sint in Schoot te Budel-Schoot</meta:user-defined>
    <dc:language>nl</dc:language>
    <meta:user-defined meta:name="OVERHEIDop.locatietype/OVERHEIDop.gebiedsmarkering">Punt</meta:user-defined>
    <meta:user-defined meta:name="DC.title">Besluit vergunning APV/BW  21136 Budel-Schoot verleen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86</meta:user-defined>
    <meta:user-defined meta:name="OVERHEIDop.GmbID/DC.identifier">gmb-2021-376786</meta:user-defined>
    <meta:user-defined meta:name="OVERHEIDop.versieInformatie"/>
  </office:meta>
</office:document-meta>
</file>