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activiteitenbesluit slagerij, Hanzestraat 29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455 </text:p>
            <text:p text:style-name="common-al">Datum indiening: 21-09-2021</text:p>
            <text:p text:style-name="common-al">Omschrijving: melding activiteitenbesluit slagerij </text:p>
            <text:p text:style-name="common-al">Adres: Hanzestraat 294  te Arnhem</text:p>
            <text:p text:style-name="common-al">Besluit: Melding volledig</text:p>
            <text:p text:style-name="common-al">Datum ondertekening: 19-10-2021</text:p>
            <text:p text:style-name="common-al">Datum verzending: 1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7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melding activiteitenbesluit slagerij, Hanzestraat 294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783</meta:user-defined>
    <meta:user-defined meta:name="OVERHEIDop.GmbID/DC.identifier">gmb-2021-376783</meta:user-defined>
    <meta:user-defined meta:name="OVERHEIDop.versieInformatie"/>
  </office:meta>
</office:document-meta>
</file>