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Rijksstraatweg 182, 3632 AJ Loenen aan de Vecht - Ontheffing - Drank- en horecawet 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september2021</text:p>
            <text:p text:style-name="common-al">Dossiernummer: 2021-0020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677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straatweg 182, 3632 AJ Loenen aan de Vecht</meta:user-defined>
    <dc:language>nl</dc:language>
    <meta:user-defined meta:name="OVERHEIDop.locatietype/OVERHEIDop.gebiedsmarkering">Punt</meta:user-defined>
    <meta:user-defined meta:name="DC.title">Gemeente Stichtse Vecht - verleende ontheffing Rijksstraatweg 182, 3632 AJ Loenen aan de Vecht - Ontheffing - Drank- en horecawet ontheff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79</meta:user-defined>
    <meta:user-defined meta:name="OVERHEIDop.GmbID/DC.identifier">gmb-2021-376779</meta:user-defined>
    <meta:user-defined meta:name="OVERHEIDop.versieInformatie"/>
  </office:meta>
</office:document-meta>
</file>