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Drive in bioscoop, Van der Hagenstraat 20 te Zoetermeer op 2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een aanvraag evenementenvergunning A ontvangen voor Drive in bioscoop op de locatie Van der Hagenstraat 20 te Zoetermeer. De aanvraag is geregistreerd onder zaaknummer 2021-0042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77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20</meta:user-defined>
    <dc:language>nl</dc:language>
    <meta:user-defined meta:name="OVERHEIDop.locatietype/OVERHEIDop.gebiedsmarkering">Punt</meta:user-defined>
    <meta:user-defined meta:name="DC.title">Ingediende aanvraag evenementenvergunning A voor Drive in bioscoop, Van der Hagenstraat 20 te Zoetermeer op 20 oktober 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77</meta:user-defined>
    <meta:user-defined meta:name="OVERHEIDop.GmbID/DC.identifier">gmb-2021-376777</meta:user-defined>
    <meta:user-defined meta:name="OVERHEIDop.versieInformatie"/>
  </office:meta>
</office:document-meta>
</file>