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BES het realiseren van een gesloten bodemenergiesysteem met een of meerdere verticale bodemwarmtewisselaars, Eikbergse Veld 8 4854S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429</text:p>
            <text:p text:style-name="common-al">Datum afgehandeld: 22-10-2021</text:p>
            <text:p text:style-name="common-al">Locatie: Eikbergse Veld 8 4854SN Bavel</text:p>
            <text:p text:style-name="common-al">Projectomschrijving: GBES het realiseren van een gesloten bodemenergiesysteem met een of meerdere verticale bodemwarmtewisselaars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77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5429</meta:user-defined>
    <meta:user-defined meta:name="DCTERMS.abstract">GBES het realiseren van een gesloten bodemenergiesysteem met een of meerdere verticale bodemwarmtewisselaars</meta:user-defined>
    <dc:language>nl</dc:language>
    <meta:user-defined meta:name="OVERHEIDop.locatietype/OVERHEIDop.gebiedsmarkering">Punt</meta:user-defined>
    <meta:user-defined meta:name="DC.title">Wet milieubeheer melding, GBES het realiseren van een gesloten bodemenergiesysteem met een of meerdere verticale bodemwarmtewisselaars, Eikbergse Veld 8 4854SN Bav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75</meta:user-defined>
    <meta:user-defined meta:name="OVERHEIDop.GmbID/DC.identifier">gmb-2021-376775</meta:user-defined>
    <meta:user-defined meta:name="OVERHEIDop.versieInformatie"/>
  </office:meta>
</office:document-meta>
</file>