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urningerstraat nabij 27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1 besloten om de beslistermijn voor de aanvraag met zaaknummer O-2021-0503 voor een omgevingsvergunning op locatie Deurningerstraat nabij 27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677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Deurningerstraat nabij 278 in Hengelo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6774</meta:user-defined>
    <meta:user-defined meta:name="OVERHEIDop.GmbID/DC.identifier">gmb-2021-376774</meta:user-defined>
    <meta:user-defined meta:name="OVERHEIDop.versieInformatie"/>
  </office:meta>
</office:document-meta>
</file>