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ingel 60a, 9721 BG Groningen – kamervehuurpand wordt verbouwd tot 2 zelfstandige woningen. (verzenddatum 21-10-2021, dossiernummer 202176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6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lper Westsingel 60a, 9721 BG Groningen – kamervehuurpand wordt verbouwd tot 2 zelfstandige woningen. (verzenddatum 21-10-2021, dossiernummer 202176287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66</meta:user-defined>
    <meta:user-defined meta:name="OVERHEIDop.GmbID/DC.identifier">gmb-2021-376766</meta:user-defined>
    <meta:user-defined meta:name="OVERHEIDop.versieInformatie"/>
  </office:meta>
</office:document-meta>
</file>