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Haagsemarkt 29 4813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50</text:p>
            <text:p text:style-name="common-al">Verzenddatum besluit: 22-10-2021</text:p>
            <text:p text:style-name="common-al">Locatie: Haagsemarkt 29 4813BB Breda, District West Breda</text:p>
            <text:p text:style-name="common-al">Projectomschrijving: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76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6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6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750</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Haagsemarkt 29 4813BB Breda, District West Breda</meta:user-defined>
    <meta:user-defined meta:name="DCTERMS.W3CDTF/DCTERMS.available">2021-10-26</meta:user-defined>
    <meta:user-defined meta:name="DCTERMS.W3CDTF/OVERHEIDop.jaargang">2021</meta:user-defined>
    <meta:user-defined meta:name="OVERHEIDop.publicationIssue">376763</meta:user-defined>
    <meta:user-defined meta:name="OVERHEIDop.GmbID/DC.identifier">gmb-2021-376763</meta:user-defined>
    <meta:user-defined meta:name="OVERHEIDop.versieInformatie"/>
  </office:meta>
</office:document-meta>
</file>