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benhauptstraat 2, 9725 CD Groningen – verbouwen 8 onzelfstandige kamers naar 6 zelfstandige woningen (verzenddatum 21-10-2021, dossiernummer 202077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abenhauptstraat 2, 9725 CD Groningen – verbouwen 8 onzelfstandige kamers naar 6 zelfstandige woningen (verzenddatum 21-10-2021, dossiernummer 202077208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61</meta:user-defined>
    <meta:user-defined meta:name="OVERHEIDop.GmbID/DC.identifier">gmb-2021-376761</meta:user-defined>
    <meta:user-defined meta:name="OVERHEIDop.versieInformatie"/>
  </office:meta>
</office:document-meta>
</file>