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helminalaan 24 te Haren, 9752 LM Groningen – vellen 1 boom (ceder voortuin) (verzenddatum 19-10-2021, dossiernummer 202176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5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ilhelminalaan 24 te Haren, 9752 LM Groningen – vellen 1 boom (ceder voortuin) (verzenddatum 19-10-2021, dossiernummer 202176418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58</meta:user-defined>
    <meta:user-defined meta:name="OVERHEIDop.GmbID/DC.identifier">gmb-2021-376758</meta:user-defined>
    <meta:user-defined meta:name="OVERHEIDop.versieInformatie"/>
  </office:meta>
</office:document-meta>
</file>