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eigerhof 95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oktober 2021 heeft de Omgevingsdienst Midden-Holland (ODMH) namens de gemeente Zuidplas een melding ontvangen ter plaatse van de Verzetslaan 113 in Nieuwerkerk aan den IJssel.</text:p>
            <text:p text:style-name="common-al">Dit betreft: het opslaan van tapijten, gordijnen t.b.v. detailhandel.</text:p>
            <text:p text:style-name="common-al">De melding is geregistreerd onder kenmerk 202128767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67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eigerhof 95 in Nieuwerkerk aan den IJss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7</meta:user-defined>
    <meta:user-defined meta:name="OVERHEIDop.GmbID/DC.identifier">gmb-2021-376757</meta:user-defined>
    <meta:user-defined meta:name="OVERHEIDop.versieInformatie"/>
  </office:meta>
</office:document-meta>
</file>