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63, 9721 AN Groningen – vellen 1 boom (beuk voortuin) (verzenddatum 21-10-2021, dossiernummer 202176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erlengde Hereweg 163, 9721 AN Groningen – vellen 1 boom (beuk voortuin) (verzenddatum 21-10-2021, dossiernummer 202176571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56</meta:user-defined>
    <meta:user-defined meta:name="OVERHEIDop.GmbID/DC.identifier">gmb-2021-376756</meta:user-defined>
    <meta:user-defined meta:name="OVERHEIDop.versieInformatie"/>
  </office:meta>
</office:document-meta>
</file>