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enweg 25a, 9728 NJ Groningen – vellen 1 boom (berk voortuin) (verzenddatum 19-10-2021, dossiernummer 2021764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6754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754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754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: Veenweg 25a, 9728 NJ Groningen – vellen 1 boom (berk voortuin) (verzenddatum 19-10-2021, dossiernummer 202176420)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754</meta:user-defined>
    <meta:user-defined meta:name="OVERHEIDop.GmbID/DC.identifier">gmb-2021-376754</meta:user-defined>
    <meta:user-defined meta:name="OVERHEIDop.versieInformatie"/>
  </office:meta>
</office:document-meta>
</file>