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ontvangen - De hele gemeen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7151</text:span>
          </text:p>
            <text:p text:style-name="common-al">Gemeente Amstelveen heeft op 21 oktober 2021 een aanvraag collectevergunning ontvangen voor Huis aan huis collecteren voo Stichting Steun Mensenrechten, Stop Maatschappelijk Geweld van 13 t/m 18 december 2021. De locatie is de hele gemeen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75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5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5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collectevergunning ontvangen - De hele gemeene Amstelve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53</meta:user-defined>
    <meta:user-defined meta:name="OVERHEIDop.GmbID/DC.identifier">gmb-2021-376753</meta:user-defined>
    <meta:user-defined meta:name="OVERHEIDop.versieInformatie"/>
  </office:meta>
</office:document-meta>
</file>