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bbo Emmiussingel, Radesingel, Preadiniussingel, Martinikerkhof, Heresingel, Boteringesingel, Groningen – per direct vellen 13 bomen (kastanjes verspreid over gemeente) (verzenddatum 18-10-2021, dossiernummer 202176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Ubbo Emmiussingel, Radesingel, Preadiniussingel, Martinikerkhof, Heresingel, Boteringesingel, Groningen – per direct vellen 13 bomen (kastanjes verspreid over gemeente) (verzenddatum 18-10-2021, dossiernummer 202176814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52</meta:user-defined>
    <meta:user-defined meta:name="OVERHEIDop.GmbID/DC.identifier">gmb-2021-376752</meta:user-defined>
    <meta:user-defined meta:name="OVERHEIDop.versieInformatie"/>
  </office:meta>
</office:document-meta>
</file>