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kansspelautomaten  Kolkstraat 1, 1441CA Purmerend</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aanwezigheidsvergunning voor 2 kansspelautomaten op locatie Kolkstraat 1, 1441CA Purmerend. De aanvraag is geregistreerd onder zaaknummer A2021-0757.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675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5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5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anwezigheidsvergunning kansspelautomaten  Kolkstraat 1, 1441CA Purmerend</meta:user-defined>
    <meta:user-defined meta:name="DCTERMS.W3CDTF/DCTERMS.available">2021-10-26</meta:user-defined>
    <meta:user-defined meta:name="DCTERMS.W3CDTF/OVERHEIDop.jaargang">2021</meta:user-defined>
    <meta:user-defined meta:name="OVERHEIDop.publicationIssue">376750</meta:user-defined>
    <meta:user-defined meta:name="OVERHEIDop.GmbID/DC.identifier">gmb-2021-376750</meta:user-defined>
    <meta:user-defined meta:name="OVERHEIDop.versieInformatie"/>
  </office:meta>
</office:document-meta>
</file>