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ikelaar 6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Eikelaar 62 te Asten  </text:p>
            <text:p text:style-name="common-al">het bouwen van een garage    25-10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7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Eikelaar 62 te As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49</meta:user-defined>
    <meta:user-defined meta:name="OVERHEIDop.GmbID/DC.identifier">gmb-2021-376749</meta:user-defined>
    <meta:user-defined meta:name="OVERHEIDop.versieInformatie"/>
  </office:meta>
</office:document-meta>
</file>