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llegenstraat 29, 9714 GA Groningen – vellen 1 boom (sierkers) (verzenddatum 20-10-2021, dossiernummer 202176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Tellegenstraat 29, 9714 GA Groningen – vellen 1 boom (sierkers) (verzenddatum 20-10-2021, dossiernummer 202176702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45</meta:user-defined>
    <meta:user-defined meta:name="OVERHEIDop.GmbID/DC.identifier">gmb-2021-376745</meta:user-defined>
    <meta:user-defined meta:name="OVERHEIDop.versieInformatie"/>
  </office:meta>
</office:document-meta>
</file>