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arralaan kavel 18, kadastrale gem Hoogkerk, sectie B nr 2850, Groningen – plaatsen tiny house voor tijdelijke periode 10 jaar (verzenddatum 18-10-2021, dossiernummer 202174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4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4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4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Tarralaan kavel 18, kadastrale gem Hoogkerk, sectie B nr 2850, Groningen – plaatsen tiny house voor tijdelijke periode 10 jaar (verzenddatum 18-10-2021, dossiernummer 202174292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43</meta:user-defined>
    <meta:user-defined meta:name="OVERHEIDop.GmbID/DC.identifier">gmb-2021-376743</meta:user-defined>
    <meta:user-defined meta:name="OVERHEIDop.versieInformatie"/>
  </office:meta>
</office:document-meta>
</file>