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verlening omgevingsvergunning bouwen aanleggen beschoeiing nabij Draadzegge 67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t aanleggen van een beschoeiing</text:p>
            <text:p text:style-name="common-al">
            <text:span text:style-name="nadrukvet">Locatie</text:span>: Draadzegge 67, 1761 VT Anna Paulowna</text:p>
            <text:p text:style-name="common-al">
            <text:span text:style-name="nadrukvet">Kenmerk</text:span>: Z-314265</text:p>
            <text:p text:style-name="common-al">
            <text:span text:style-name="nadrukvet">Verleend</text:span>: 22 oktober 2021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674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4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4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265</meta:user-defined>
    <meta:user-defined meta:name="DCTERMS.abstract">het aanleggen van een beschoeiing</meta:user-defined>
    <dc:language>nl</dc:language>
    <meta:user-defined meta:name="OVERHEIDop.locatietype/OVERHEIDop.gebiedsmarkering">Lijn</meta:user-defined>
    <meta:user-defined meta:name="DC.title">Hollands Kroon – verlening omgevingsvergunning bouwen aanleggen beschoeiing nabij Draadzegge 67 in Anna Paulowna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41</meta:user-defined>
    <meta:user-defined meta:name="OVERHEIDop.GmbID/DC.identifier">gmb-2021-376741</meta:user-defined>
    <meta:user-defined meta:name="OVERHEIDop.versieInformatie"/>
  </office:meta>
</office:document-meta>
</file>