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landsedijk 73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1 een besluit genomen op de aanvraag met zaaknummer Z/21/186299 / W2021-0716 voor een omgevingsvergunning betreffende het plaatsen van camerasystemen op eigen terrein op locatie Oudelandsedijk 73 te Stad aan 't Haringvlie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3 oktober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673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3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3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udelandsedijk 73 te Stad aan 't Haringvliet</meta:user-defined>
    <meta:user-defined meta:name="DCTERMS.W3CDTF/DCTERMS.available">2021-10-26</meta:user-defined>
    <meta:user-defined meta:name="DCTERMS.W3CDTF/OVERHEIDop.jaargang">2021</meta:user-defined>
    <meta:user-defined meta:name="OVERHEIDop.publicationIssue">376736</meta:user-defined>
    <meta:user-defined meta:name="OVERHEIDop.GmbID/DC.identifier">gmb-2021-376736</meta:user-defined>
    <meta:user-defined meta:name="OVERHEIDop.versieInformatie"/>
  </office:meta>
</office:document-meta>
</file>