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pinozalaan 5 te Haren, 9752 NR Groningen – vellen 3 bomen (berken voor huis) (verzenddatum 19-10-2021, dossiernummer 2021766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6734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3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3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Spinozalaan 5 te Haren, 9752 NR Groningen – vellen 3 bomen (berken voor huis) (verzenddatum 19-10-2021, dossiernummer 202176600)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734</meta:user-defined>
    <meta:user-defined meta:name="OVERHEIDop.GmbID/DC.identifier">gmb-2021-376734</meta:user-defined>
    <meta:user-defined meta:name="OVERHEIDop.versieInformatie"/>
  </office:meta>
</office:document-meta>
</file>