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oerabajastraat 11, 9715 LM Groningen – vellen 2 bomen (berk en wilg) (verzenddatum 21-10-2021, dossiernummer 202176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730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730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Soerabajastraat 11, 9715 LM Groningen – vellen 2 bomen (berk en wilg) (verzenddatum 21-10-2021, dossiernummer 202176701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730</meta:user-defined>
    <meta:user-defined meta:name="OVERHEIDop.GmbID/DC.identifier">gmb-2021-376730</meta:user-defined>
    <meta:user-defined meta:name="OVERHEIDop.versieInformatie"/>
  </office:meta>
</office:document-meta>
</file>