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plan huisvesting arbeidsmigranten en bijzondere woonvor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Parapluplan huisvesting arbeidsmigranten en bijzondere woonvormen’ op 28 september 2021 gewijzigd is vastgesteld door de gemeenteraad.</text:p>
            <text:p text:style-name="common-al"/>
            <text:p text:style-name="common-al">
            <text:span text:style-name="nadrukcur">Ligging plangebied en inhoud</text:span>
          </text:p>
            <text:p text:style-name="common-al">Het plangebied betreft de gehele gemeente Rheden. Voor het thema huisvesting van arbeidsmigranten is opgenomen dat nieuwvestiging en uitbreiding van huisvesting voor arbeidsmigranten met het voorliggende bestemmingsplan niet is toegestaan. Als voldaan wordt aan bepaalde criteria kan hiervan worden afgeweken. Voor het thema bijzondere woonvormen (combinaties van wonen en zorg) is het bestemmingsplan erop gericht voor het gehele gemeentelijk grondgebied hetzelfde bestemmingsplankader te hebben voor bijzondere woonvormen, waarbij nieuwvestiging en uitbreiding van bijzondere woonvormen niet zijn toegestaan. Als voldaan wordt aan bepaalde criteria kan hiervan worden afgeweken.</text:p>
            <text:p text:style-name="common-al">
            <text:span text:style-name="nadrukcur">Inhoud wijzigingen</text:span>
          </text:p>
            <text:p text:style-name="common-al">De wijzigingen in het bestemmingsplan zijn zowel naar aanleiding van ingediende zienswijzen als ambtshalve. De wijzigingen betreffen onder andere het positief bestemmen van een bestaande locatie voor bijzondere woonvormen en het toevoegen van een bijlage voor het thema bijzondere woonvormen om aan te geven hoe de regels zich verhouden tot bestaande bestemmingsplannen. U vindt een overzicht van de wijzigingen terug in de Nota van Wijzigingen die, als bijlage bij het besluit, bij de stukken ter inzage wordt gelegd.</text:p>
            <text:p text:style-name="common-al"/>
            <text:p text:style-name="common-al">
            <text:span text:style-name="nadrukvet">Ter inzage</text:span>
          </text:p>
            <text:p text:style-name="common-al">Het bestemmingsplan ligt met bijbehorende stukken van 28 oktober 2021 tot en met 12 november 2021 ter inzage in het gemeentehuis bij de Servicebalie te De Steeg. Daarna ligt het tot en met 9 december 2021 ter inzage op de tijdelijke locatie aan Pres. Kennedylaan 104-108 te Velp. U kunt het bestemmingsplan met de bijbehorende stukken in elektronische vorm raadplegen op de website www.ruimtelijkeplannen.nl. Op deze website selecteert u ‘plannen zoeken’. Vervolgens kunt u het bestemmingsplan oproepen door het invullen van een adres in het plangebied of de plannaam/-nummer. Het plannummer is NL.IMRO.0275.BPPLU2021-VA01.</text:p>
            <text:p text:style-name="common-al"/>
            <text:p text:style-name="common-al">
            <text:span text:style-name="nadrukvet">Beroep</text:span>
          </text:p>
            <text:p text:style-name="common-al">Met ingang van 28 oktober 2021 tot en met 9 december 2021 kan beroep worden ingesteld door: belanghebbende die tijdig een zienswijze tegen het ontwerpbestemmingsplan naar voren heeft gebracht; </text:p>
            <text:p text:style-name="common-al">een belanghebbende die aantoont dat hij of zij redelijkerwijze niet in staat is geweest een zienswijze tegen het ontwerpbestemmingsplan bij de gemeenteraad naar voren te brengen; </text:p>
            <text:p text:style-name="common-al">iedere belanghebbende voor zover het beroep zich richt op de wijzigingen die de gemeenteraad heeft aangebracht bij de vaststelling van het bestemmingsplan.</text:p>
            <text:p text:style-name="common-al"/>
            <text:p text:style-name="common-al">Het beroepschrift moet worden gezonden aan de Afdeling bestuursrechtspraak van de Raad van State, Postbus 20019, 2500 EA DEN HAAG. Het instellen van beroep schort de werking van het besluit niet op.</text:p>
            <text:p text:style-name="common-al"/>
            <text:p text:style-name="common-al">
            <text:span text:style-name="nadrukvet">Inwerkingtreding</text:span>
          </text:p>
            <text:p text:style-name="common-al">Het besluit tot vaststelling van het bestemmingsplan treedt in werking op 10 december 2021 tenzij binnen de beroepstermijn ook een verzoek om voorlopige voorziening bij de voorzitter van de Afdeling bestuursrechtspraak van de Raad van State is ingediend. Het besluit treedt dan niet in werking voordat op dat verzoek is beslist.</text:p>
            <text:p text:style-name="common-al">Voor het indienen van beroep en voorlopige voorziening is griffierecht verschuldigd.</text:p>
            <text:p text:style-name="common-al"/>
            <text:p text:style-name="common-al">De Steeg, 27 okto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67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PLU2021-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Parapluplan huisvesting arbeidsmigranten en bijzondere woonvormen</meta:user-defined>
    <meta:user-defined meta:name="DCTERMS.W3CDTF/DCTERMS.available">2021-10-27</meta:user-defined>
    <meta:user-defined meta:name="DCTERMS.W3CDTF/OVERHEIDop.jaargang">2021</meta:user-defined>
    <meta:user-defined meta:name="OVERHEIDop.publicationIssue">376729</meta:user-defined>
    <meta:user-defined meta:name="OVERHEIDop.GmbID/DC.identifier">gmb-2021-376729</meta:user-defined>
    <meta:user-defined meta:name="OVERHEIDop.versieInformatie"/>
  </office:meta>
</office:document-meta>
</file>