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ummerinkhof 1 te Haren, 9751 SK Groningen – vergroten woning met dakkapel en dakopbouw (aanbouw tbv mantelzorg vergunningvrij) (verzenddatum 18-10-2021, dossiernummer 2021766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72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2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2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ummerinkhof 1 te Haren, 9751 SK Groningen – vergroten woning met dakkapel en dakopbouw (aanbouw tbv mantelzorg vergunningvrij) (verzenddatum 18-10-2021, dossiernummer 202176602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728</meta:user-defined>
    <meta:user-defined meta:name="OVERHEIDop.GmbID/DC.identifier">gmb-2021-376728</meta:user-defined>
    <meta:user-defined meta:name="OVERHEIDop.versieInformatie"/>
  </office:meta>
</office:document-meta>
</file>