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binnensingel 31, 9712 XC Groningen – vellen 1 boom (spar) (verzenddatum 20-10-2021, dossiernummer 202176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Noorderbinnensingel 31, 9712 XC Groningen – vellen 1 boom (spar) (verzenddatum 20-10-2021, dossiernummer 202176703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23</meta:user-defined>
    <meta:user-defined meta:name="OVERHEIDop.GmbID/DC.identifier">gmb-2021-376723</meta:user-defined>
    <meta:user-defined meta:name="OVERHEIDop.versieInformatie"/>
  </office:meta>
</office:document-meta>
</file>