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ispellaan 23, 9741 GJ Groningen – vellen 1 boom (berk achtertuin) (verzenddatum 21-10-2021, dossiernummer 2021765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72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2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2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Mispellaan 23, 9741 GJ Groningen – vellen 1 boom (berk achtertuin) (verzenddatum 21-10-2021, dossiernummer 202176528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722</meta:user-defined>
    <meta:user-defined meta:name="OVERHEIDop.GmbID/DC.identifier">gmb-2021-376722</meta:user-defined>
    <meta:user-defined meta:name="OVERHEIDop.versieInformatie"/>
  </office:meta>
</office:document-meta>
</file>