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4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42</text:p>
            <text:p text:style-name="common-al">Omschrijving: uitvoeren van aanpassingen kruising Ring-Kennedylaan rechtsaf ter O.L. Vrouwstraat t.b.v. project Bundelroute Ring NO</text:p>
            <text:p text:style-name="common-al">Adres:  J.F. Kennedylaan / O.L. Vrouwestraat (ongenummerd)</text:p>
            <text:p text:style-name="common-al">Datum ontvangst: 2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72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2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2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V21/46742</meta:user-defined>
    <meta:user-defined meta:name="DCTERMS.abstract">uitvoeren van aanpassingen kruising Ring-Kennedylaan rechtsaf ter O.L. Vrouwstraat t.b.v. project Bundelroute Ring NO</meta:user-defined>
    <dc:language>nl</dc:language>
    <meta:user-defined meta:name="OVERHEIDop.locatietype/OVERHEIDop.gebiedsmarkering">Vlak</meta:user-defined>
    <meta:user-defined meta:name="DC.title">V21/46742: Ingekomen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21</meta:user-defined>
    <meta:user-defined meta:name="OVERHEIDop.GmbID/DC.identifier">gmb-2021-376721</meta:user-defined>
    <meta:user-defined meta:name="OVERHEIDop.versieInformatie"/>
  </office:meta>
</office:document-meta>
</file>