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ierstraat 35, 9742 PA Groningen – vellen 1 boom (verzenddatum 19-10-2021, dossiernummer 202176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1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Lierstraat 35, 9742 PA Groningen – vellen 1 boom (verzenddatum 19-10-2021, dossiernummer 202176426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19</meta:user-defined>
    <meta:user-defined meta:name="OVERHEIDop.GmbID/DC.identifier">gmb-2021-376719</meta:user-defined>
    <meta:user-defined meta:name="OVERHEIDop.versieInformatie"/>
  </office:meta>
</office:document-meta>
</file>