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terras, Hoofdstraat 232 2351AS Leiderdorp, LDPZ2021-0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oofdstraat 232 2351AS Leiderdorp</text:p>
            <text:p text:style-name="common-al">Zaaknummer: LDPZ2021-000270</text:p>
            <text:p text:style-name="common-al">Datum verzending besluit: 22-10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671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27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Verlenging beslistermijn voor het realiseren van een dakterras, Hoofdstraat 232 2351AS Leiderdorp, LDPZ2021-00027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15</meta:user-defined>
    <meta:user-defined meta:name="OVERHEIDop.GmbID/DC.identifier">gmb-2021-376715</meta:user-defined>
    <meta:user-defined meta:name="OVERHEIDop.versieInformatie"/>
  </office:meta>
</office:document-meta>
</file>