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vendelweg 52, 9731 HM Groningen – vergroten woning door realiseren aanbouw (verzenddatum 18-10-2021, dossiernummer 202176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1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avendelweg 52, 9731 HM Groningen – vergroten woning door realiseren aanbouw (verzenddatum 18-10-2021, dossiernummer 202176646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14</meta:user-defined>
    <meta:user-defined meta:name="OVERHEIDop.GmbID/DC.identifier">gmb-2021-376714</meta:user-defined>
    <meta:user-defined meta:name="OVERHEIDop.versieInformatie"/>
  </office:meta>
</office:document-meta>
</file>