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averlaan 37 te Haren, 9753 BZ Groningen – vellen 2 bomen (essen, voorzijde erf aan rand v.h. voorterrein) (verzenddatum 19-10-2021, dossiernummer 202176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1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Klaverlaan 37 te Haren, 9753 BZ Groningen – vellen 2 bomen (essen, voorzijde erf aan rand v.h. voorterrein) (verzenddatum 19-10-2021, dossiernummer 20217678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12</meta:user-defined>
    <meta:user-defined meta:name="OVERHEIDop.GmbID/DC.identifier">gmb-2021-376712</meta:user-defined>
    <meta:user-defined meta:name="OVERHEIDop.versieInformatie"/>
  </office:meta>
</office:document-meta>
</file>