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Zijlstraat 1a te Ten Post, 9792 PT Groningen – vergroten woning (verzenddatum 21-10-2021, dossiernummer 202174810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0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Jan Zijlstraat 1a te Ten Post, 9792 PT Groningen – vergroten woning (verzenddatum 21-10-2021, dossiernummer 202174810A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08</meta:user-defined>
    <meta:user-defined meta:name="OVERHEIDop.GmbID/DC.identifier">gmb-2021-376708</meta:user-defined>
    <meta:user-defined meta:name="OVERHEIDop.versieInformatie"/>
  </office:meta>
</office:document-meta>
</file>