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seksbedrijf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mmen maakt bekend dat er twee nieuwe vergunningen te vergeven zijn voor een seksbedrijf.</text:p>
            <text:p text:style-name="common-al"> Deze vergunningen zijn zgn. schaarse vergunningen. </text:p>
            <text:p text:style-name="common-al">Van toepassing op de aanvragen zijn:</text:p>
            <text:list text:style-name="id1-3-2-1-1-4">
              <text:list-item text:style-override="id1-3-2-1-1-4-1">
                <text:number>-</text:number>
                <text:p text:style-name="al">de Beleidsregels schaarse vergunningen gemeente Emmen (d.d. 22 febr. 2018) </text:p>
              </text:list-item>
            </text:list>
            <text:list text:style-name="id1-3-2-1-1-5">
              <text:list-item text:style-override="id1-3-2-1-1-5-1">
                <text:number>-</text:number>
                <text:p text:style-name="al">de APV van de gemeente Emmen (d.d. 27 mei 2021)</text:p>
              </text:list-item>
              <text:list-item text:style-override="id1-3-2-1-1-5-2">
                <text:number>-</text:number>
                <text:p text:style-name="al">de Wet Bibob</text:p>
                <text:p text:style-name="al"> De Beleidsregels, APV en Wet Bibob zijn te raadplegen op www.overheid.nl. </text:p>
              </text:list-item>
            </text:list>
            <text:p text:style-name="common-al">Aanvragen kunnen worden gericht aan de burgemeester van Emmen t.a.v. de casemanager Horeca team Vergunningen Leefomgeving, postbus 30001, 7800 RA Emmen.</text:p>
            <text:p text:style-name="common-al">Aanvragen dienen binnen 4 weken na deze bekendmaking te zijn ingediend. In geval van een onvolledige aanvraag zal voor completering een periode van 8 weken worden gegund.</text:p>
            <text:p text:style-name="common-al"> Indien meer dan twee aanvragen worden ontvangen, zullen bij het maken van een keuze naast de algemene beoordelingscriteria ook de weegfactoren uit de Beleidsregels schaarse vergunningen worden gehanteerd. </text:p>
            <text:p text:style-name="common-al">Voor de volledigheid wordt hier vermeld dat de aanvragen, naast de vereisten uit Beleidsregels en APV, ook op de planologische mogelijkheden zullen worden getoetst. </text:p>
            <text:p text:style-name="last-al">Nadere informatie kan bij de casemanager Horeca worden verkregen via tel. nr. 14-059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6705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0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0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Aanvraag vergunning voor een seksbedrijf te Emm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705</meta:user-defined>
    <meta:user-defined meta:name="OVERHEIDop.GmbID/DC.identifier">gmb-2021-376705</meta:user-defined>
    <meta:user-defined meta:name="OVERHEIDop.versieInformatie"/>
  </office:meta>
</office:document-meta>
</file>