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4131) Veurse Achterweg 22 Leidschendam realiseren van twee appartementen-comple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twee appartementencomplexen (89 appartementen) met parkeervoorzieningen, in- en uitrit, bijbehorende bouwwerken, bouwwerken, geen bouwwerk zijnde en aanlegwerkzaamheden dan wel gebruik (Ardea-locati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dec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6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41.29 456648.81</meta:user-defined>
    <meta:user-defined meta:name="DC.title">Aanvraag omgevingsvergunning (kenmerk 694131) Veurse Achterweg 22 Leidschendam realiseren van twee appartementen-complexen</meta:user-defined>
    <meta:user-defined meta:name="OVERHEID.PostcodeHuisnummer/OVERHEIDop.postcodeHuisnummer">2264SG 22</meta:user-defined>
    <meta:user-defined meta:name="OVERHEIDop.straatnaam">Veurse Achterweg</meta:user-defined>
    <meta:user-defined meta:name="OVERHEIDop.woonplaats">Leidschenda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67</meta:user-defined>
    <meta:user-defined meta:name="OVERHEIDop.GmbID/DC.identifier">gmb-2021-3767</meta:user-defined>
    <meta:user-defined meta:name="OVERHEIDop.versieInformatie"/>
  </office:meta>
</office:document-meta>
</file>