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pad NZ 11 3764AH Soest, kappen van 2 berken en ee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1 een besluit genomen op de aanvraag met zaaknummer 112714 voor een omgevingsvergunning voor het kappen van 2 berken en een den op locatie Kerkpad NZ 11 3764AH Soest. De vergunning is verleend en is verzonden op 22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6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14</meta:user-defined>
    <meta:user-defined meta:name="DCTERMS.abstract">kappen van 2 berken en een den</meta:user-defined>
    <dc:language>nl</dc:language>
    <meta:user-defined meta:name="OVERHEIDop.locatietype/OVERHEIDop.gebiedsmarkering">Punt</meta:user-defined>
    <meta:user-defined meta:name="DC.title">Verleende aanvraag omgevingsvergunning, Kerkpad NZ 11 3764AH Soest, kappen van 2 berken en een den</meta:user-defined>
    <meta:user-defined meta:name="DCTERMS.W3CDTF/DCTERMS.available">2021-10-26</meta:user-defined>
    <meta:user-defined meta:name="DCTERMS.W3CDTF/OVERHEIDop.jaargang">2021</meta:user-defined>
    <meta:user-defined meta:name="OVERHEIDop.publicationIssue">376698</meta:user-defined>
    <meta:user-defined meta:name="OVERHEIDop.GmbID/DC.identifier">gmb-2021-376698</meta:user-defined>
    <meta:user-defined meta:name="OVERHEIDop.versieInformatie"/>
  </office:meta>
</office:document-meta>
</file>