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edie Vastgoed, Kadastrale gemeente Noorddijk, sectie G perceelnummer 3724 (naast Kaskinenweg 9) te Groningen – oprichten bedrijf (dossiernummer: 2021767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69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9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9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Ontvangen melding activiteitenbesluit: Stedie Vastgoed, Kadastrale gemeente Noorddijk, sectie G perceelnummer 3724 (naast Kaskinenweg 9) te Groningen – oprichten bedrijf (dossiernummer: 202176748)</meta:user-defined>
    <meta:user-defined meta:name="DCTERMS.W3CDTF/DCTERMS.available">2021-10-26</meta:user-defined>
    <meta:user-defined meta:name="DCTERMS.W3CDTF/OVERHEIDop.jaargang">2021</meta:user-defined>
    <meta:user-defined meta:name="OVERHEIDop.publicationIssue">376697</meta:user-defined>
    <meta:user-defined meta:name="OVERHEIDop.GmbID/DC.identifier">gmb-2021-376697</meta:user-defined>
    <meta:user-defined meta:name="OVERHEIDop.versieInformatie"/>
  </office:meta>
</office:document-meta>
</file>