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6 te Sint Annen, 9796 PC Groningen – vellen 2 bomen (verzenddatum 20-10-2021, dossiernummer 202176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69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oofdweg 6 te Sint Annen, 9796 PC Groningen – vellen 2 bomen (verzenddatum 20-10-2021, dossiernummer 202176560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95</meta:user-defined>
    <meta:user-defined meta:name="OVERHEIDop.GmbID/DC.identifier">gmb-2021-376695</meta:user-defined>
    <meta:user-defined meta:name="OVERHEIDop.versieInformatie"/>
  </office:meta>
</office:document-meta>
</file>