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 189, 9737 SL Groningen – vellen 3 bomen (populieren in achtertuin) (verzenddatum 19-10-2021, dossiernummer 202176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69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Grevingaheerd 189, 9737 SL Groningen – vellen 3 bomen (populieren in achtertuin) (verzenddatum 19-10-2021, dossiernummer 202176678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93</meta:user-defined>
    <meta:user-defined meta:name="OVERHEIDop.GmbID/DC.identifier">gmb-2021-376693</meta:user-defined>
    <meta:user-defined meta:name="OVERHEIDop.versieInformatie"/>
  </office:meta>
</office:document-meta>
</file>