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608, Vredenseweg 12, 7152 DJ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redenseweg 12, 7152 DJ teEibergen, Aanvraag inrit/uitrit aan de Winterswijkseweg 2021-002608 (beslistermijn tot 6 dec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6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Vredenseweg 12, 7152DJ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2608, Vredenseweg 12, 7152 DJ te Eiber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91</meta:user-defined>
    <meta:user-defined meta:name="OVERHEIDop.GmbID/DC.identifier">gmb-2021-376691</meta:user-defined>
    <meta:user-defined meta:name="OVERHEIDop.versieInformatie"/>
  </office:meta>
</office:document-meta>
</file>