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oukemaheerd 175, 9736 RR Groningen – vellen 1 boom (verzenddatum 18-10-2021, dossiernummer 202176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69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Froukemaheerd 175, 9736 RR Groningen – vellen 1 boom (verzenddatum 18-10-2021, dossiernummer 202176800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90</meta:user-defined>
    <meta:user-defined meta:name="OVERHEIDop.GmbID/DC.identifier">gmb-2021-376690</meta:user-defined>
    <meta:user-defined meta:name="OVERHEIDop.versieInformatie"/>
  </office:meta>
</office:document-meta>
</file>