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nkerkenstraat 2, 9723 BR Groningen – vellen 3 bomen (berk, conifeer, es) en verwijderen houtopstand (haag) (verzenddatum 19-10-2021, dossiernummer 202176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68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uinkerkenstraat 2, 9723 BR Groningen – vellen 3 bomen (berk, conifeer, es) en verwijderen houtopstand (haag) (verzenddatum 19-10-2021, dossiernummer 202176362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89</meta:user-defined>
    <meta:user-defined meta:name="OVERHEIDop.GmbID/DC.identifier">gmb-2021-376689</meta:user-defined>
    <meta:user-defined meta:name="OVERHEIDop.versieInformatie"/>
  </office:meta>
</office:document-meta>
</file>