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Alcoholvergunning Sportstichting Wijdewormer</text:p>
            <text:p text:style-name="common-al">Datum en tijdstippen: onbepaalde tijd </text:p>
            <text:p text:style-name="common-al">Locatie/adres: Sportlaan 2 in Wijdewormer (Neck)</text:p>
            <text:p text:style-name="common-al">Verzenddatum: 20 oktober 2021</text:p>
            <text:p text:style-name="common-al">Datum aanvraag vergunning: 2 augustus 2021</text:p>
            <text:p text:style-name="common-al">Zaaknummer: 72350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668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8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8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evenementen-, exploitatie- en alcoholvergunning/ontheffing</meta:user-defined>
    <meta:user-defined meta:name="DCTERMS.W3CDTF/DCTERMS.available">2021-10-26</meta:user-defined>
    <meta:user-defined meta:name="DCTERMS.W3CDTF/OVERHEIDop.jaargang">2021</meta:user-defined>
    <meta:user-defined meta:name="OVERHEIDop.publicationIssue">376688</meta:user-defined>
    <meta:user-defined meta:name="OVERHEIDop.GmbID/DC.identifier">gmb-2021-376688</meta:user-defined>
    <meta:user-defined meta:name="OVERHEIDop.versieInformatie"/>
  </office:meta>
</office:document-meta>
</file>