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Bazelstraat 4, 9731 MV Groningen – vergroten woning (verzenddatum 20-10-2021, dossiernummer 202176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68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8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8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De Bazelstraat 4, 9731 MV Groningen – vergroten woning (verzenddatum 20-10-2021, dossiernummer 202176036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685</meta:user-defined>
    <meta:user-defined meta:name="OVERHEIDop.GmbID/DC.identifier">gmb-2021-376685</meta:user-defined>
    <meta:user-defined meta:name="OVERHEIDop.versieInformatie"/>
  </office:meta>
</office:document-meta>
</file>