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op het Vrijhof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voor:</text:span>
          </text:p>
            <text:p text:style-name="common-al">Ferwert, op het Vrijhof, het organiseren van de Sinterklaas intocht op zaterdag 13 november 2021 vanaf 15:00 uur tot 17:30 uur (besluit is verleend op 22 oktober 2021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7668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68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68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12799</meta:user-defined>
    <dc:language>nl</dc:language>
    <meta:user-defined meta:name="OVERHEIDop.locatietype/OVERHEIDop.gebiedsmarkering">Weg</meta:user-defined>
    <meta:user-defined meta:name="DC.title">Evenementenvergunning op het Vrijhof te Ferwer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6684</meta:user-defined>
    <meta:user-defined meta:name="OVERHEIDop.GmbID/DC.identifier">gmb-2021-376684</meta:user-defined>
    <meta:user-defined meta:name="OVERHEIDop.versieInformatie"/>
  </office:meta>
</office:document-meta>
</file>