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de aanwezigheidsvergunning voor kansspelautomaten voor Gedempte Singelgracht 8, 1441A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67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Gedempte Singelgracht 8, 1441AP Purmer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78</meta:user-defined>
    <meta:user-defined meta:name="OVERHEIDop.GmbID/DC.identifier">gmb-2021-376678</meta:user-defined>
    <meta:user-defined meta:name="OVERHEIDop.versieInformatie"/>
  </office:meta>
</office:document-meta>
</file>