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n, Beschikking Wet milieubeheer - Zernikedreef 9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besloten op grond van het Activiteitenbesluit milieubeheer maatwerkvoorschriften te stellen aan Leeds Investment I B.V.</text:p>
            <text:p text:style-name="common-al">Het besluit is naar aanleiding van een verzoek, ontvangen op 14 juli 2021, en heeft betrekking op het periodiek onderhoud van een open bodemenergiesysteem. Dit systeem wordt gebruikt voor het verwarmen en koelen van een gebouw van Leeds Investment I B.V. met laboratorium- en kantoorruimten aan de Zernikedreef 9 te Leiden. Bij het onderhoud aan het systeem wordt chloridehoudend grondwater geloosd op het gemeentelijk vuilwaterriool.</text:p>
            <text:p text:style-name="common-al">
            <text:span text:style-name="nadrukvet">Bezwaar indienen</text:span>
          </text:p>
            <text:p text:style-name="common-al">Belanghebbenden kunnen tegen het besluit bezwaar indienen. Een bezwaarschrift moet binnen zes weken na de dag van bekendmaking van het besluit zijn ingediend. U stuurt het bezwaarschrift naar burgemeester en wethouders van de gemeente Leiden, per adres van de Omgevingsdienst West-Holland, Postbus 159, 2300 AD Leiden o.v.v. ‘bezwaarschrift Zernikedreef 9 te Leiden’ of per e-mail naar bezwaarschrift@odwh.nl.</text:p>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text:p>
            <text:p text:style-name="common-al">de voorzieningenrechter van de rechtbank Den Haag</text:p>
            <text:p text:style-name="common-al">sector bestuursrecht</text:p>
            <text:p text:style-name="common-al">Postbus 20302</text:p>
            <text:p text:style-name="common-al">2500 EH Den Haag </text:p>
            <text:p text:style-name="common-al">Dit verzoekschrift kunt u ook digitaal indienen bij genoemde rechtbank via het digitale loket Rechtspraak: http://loket.rechtspraak.nl/bestuursrecht. Daarvoor moet u wel beschikken over een elektronische handtekening (DigiD of E-herkenning). </text:p>
            <text:p text:style-name="common-al">Wij verzoeken u een afschrift van het verzoek om voorlopige voorziening toe te sturen aan: burgemeester en wethouders van de gemeente Leiden,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1-0152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667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7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7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5297</meta:user-defined>
    <meta:user-defined meta:name="DCTERMS.abstract">periodiek onderhoud van een open bodemenergiesysteem</meta:user-defined>
    <dc:language>nl</dc:language>
    <meta:user-defined meta:name="OVERHEIDop.locatietype/OVERHEIDop.gebiedsmarkering">Adres</meta:user-defined>
    <meta:user-defined meta:name="DC.title">Gemeente Leiden, Beschikking Wet milieubeheer - Zernikedreef 9 te Leiden</meta:user-defined>
    <meta:user-defined meta:name="DCTERMS.W3CDTF/DCTERMS.available">2021-10-28</meta:user-defined>
    <meta:user-defined meta:name="DCTERMS.W3CDTF/OVERHEIDop.jaargang">2021</meta:user-defined>
    <meta:user-defined meta:name="OVERHEIDop.publicationIssue">376676</meta:user-defined>
    <meta:user-defined meta:name="OVERHEIDop.GmbID/DC.identifier">gmb-2021-376676</meta:user-defined>
    <meta:user-defined meta:name="OVERHEIDop.versieInformatie"/>
  </office:meta>
</office:document-meta>
</file>