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Eem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Eemweg 15 te Baarn</text:span> (3741 LA)  het plaatsen van een hekwerk 30 augustus 2021 </text:p>
            <text:p text:style-name="last-al">Baarn 22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666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6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6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besluit verlengen beslistermijn omgevingsvergunning Eemweg 15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667</meta:user-defined>
    <meta:user-defined meta:name="OVERHEIDop.GmbID/DC.identifier">gmb-2021-376667</meta:user-defined>
    <meta:user-defined meta:name="OVERHEIDop.versieInformatie"/>
  </office:meta>
</office:document-meta>
</file>