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legaliseren van een bestaande schuur op de locatie Voordersteeg 1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406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6658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65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65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legaliseren van een bestaande schuur op de locatie Voordersteeg 16 in Twello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658</meta:user-defined>
    <meta:user-defined meta:name="OVERHEIDop.GmbID/DC.identifier">gmb-2021-376658</meta:user-defined>
    <meta:user-defined meta:name="OVERHEIDop.versieInformatie"/>
  </office:meta>
</office:document-meta>
</file>