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reclamemast aan Franklinweg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Franklinweg 7, 4207 HX </text:span>
          </text:p>
            <text:p text:style-name="common-al">het plaatsen van een reclamemast, activiteit bouwen, activiteit reclam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65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de beslistermijn voor het plaatsen van een reclamemast aan Franklinweg 7 te Gorinch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57</meta:user-defined>
    <meta:user-defined meta:name="OVERHEIDop.GmbID/DC.identifier">gmb-2021-376657</meta:user-defined>
    <meta:user-defined meta:name="OVERHEIDop.versieInformatie"/>
  </office:meta>
</office:document-meta>
</file>